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Rijksweg 35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Rijksweg 35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35</meta:user-defined>
    <meta:user-defined meta:name="OVERHEIDop.WsbID/DC.identifier">wsb-2019-48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PD</meta:user-defined>
    <meta:user-defined meta:name="OVERHEIDop.woonplaats">Ten Post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371_Vergunning|exb-2019-21585</meta:user-defined>
    <meta:user-defined meta:name="OVERHEIDop.externeBijlage">19371_Tekening|exb-2019-21586</meta:user-defined>
    <meta:user-defined meta:name="OVERHEID.EPSG28992/DC.spatial">244433 590663</meta:user-defined>
    <meta:user-defined meta:name="OVERHEIDop.versieInformatie"/>
  </office:meta>
</office:document-meta>
</file>