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ansenbuurt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2019-005466) Het onttrekken en lozen van grondwater bij het vervangen van het riool in de Dansenbuurt in Capelle aan den IJssel. In de periode tussen 23 april en eind november 2019 wordt er grondwater onttrokken en geloosd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ansenbuurt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33</meta:user-defined>
    <meta:user-defined meta:name="OVERHEIDop.WsbID/DC.identifier">wsb-2019-48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TH</meta:user-defined>
    <meta:user-defined meta:name="OVERHEIDop.woonplaats">Capelle aan den IJssel</meta:user-defined>
    <meta:user-defined meta:name="OVERHEIDop.straatnaam">Feestdans</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844 440491</meta:user-defined>
    <meta:user-defined meta:name="OVERHEIDop.versieInformatie"/>
  </office:meta>
</office:document-meta>
</file>