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, drainage-uitmondingen waterloop WL03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maatschap A.K. Wiers en J. Wiers-Bredewold te Noord-Sleen voor het aanbrengen en hebben van drainage-uitmondingen in het talud op de linker oever van waterloop WL03446, gelegen op het perceel kadastraal bekend als gemeente Sleen, sectie O, nummer 733. De drainage-uitmondingen worden aangesloten op de waterloop ten behoeve van het draineren van de percelen Sleen, sectie O, nummers 843 en 844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2436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5 april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83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3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3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, drainage-uitmondingen waterloop WL0344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4830</meta:user-defined>
    <meta:user-defined meta:name="OVERHEIDop.WsbID/DC.identifier">wsb-2019-483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846</meta:user-defined>
    <meta:user-defined meta:name="OVERHEIDop.woonplaats">Noord-Sleen</meta:user-defined>
    <meta:user-defined meta:name="OVERHEIDop.straatnaam">Zuidmars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9-21557</meta:user-defined>
    <meta:user-defined meta:name="OVERHEID.EPSG28992/DC.spatial">251713 534800</meta:user-defined>
    <meta:user-defined meta:name="OVERHEIDop.versieInformatie"/>
  </office:meta>
</office:document-meta>
</file>