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08094 verleende vergunning voor de aanleg van een glasvezelkabel in de waterkering langs de Kneeskade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08094 verleende vergunning voor de aanleg van een glasvezelkabel in de waterkering langs de Kneeskade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29</meta:user-defined>
    <meta:user-defined meta:name="OVERHEIDop.WsbID/DC.identifier">wsb-2019-4829</meta:user-defined>
    <meta:user-defined meta:name="OVERHEID.TaxonomieBeleidsagenda/OVERHEID.category">Ruimte en infrastructuur | Organisatie en beleid</meta:user-defined>
    <meta:user-defined meta:name="DCTERMS.abstract">de aanleg van een glasvezelkabel in de waterkering langs de Kneeskade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65.071 541178.085</meta:user-defined>
    <meta:user-defined meta:name="OVERHEIDop.versieInformatie"/>
  </office:meta>
</office:document-meta>
</file>