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gang 107595 en verplaatsen van vijf knotwilgen ter hoogte van perceel Angeren, E, 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gang 107595 en verplaatsen van vijf knotwilgen ter hoogte van perceel Angeren, E, 630. Zaaknummer 2019039913. </text:p>
            <text:p text:style-name="common-al">Start bezwaartermijn: 20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2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2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gang 107595 en verplaatsen van vijf knotwilgen ter hoogte van perceel Angeren, E, 63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27</meta:user-defined>
    <meta:user-defined meta:name="OVERHEIDop.WsbID/DC.identifier">wsb-2019-48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7BA 7</meta:user-defined>
    <meta:user-defined meta:name="OVERHEIDop.woonplaats">Angeren</meta:user-defined>
    <meta:user-defined meta:name="OVERHEIDop.straatnaam">Wilhelmina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4164 436469</meta:user-defined>
    <meta:user-defined meta:name="OVERHEIDop.versieInformatie"/>
  </office:meta>
</office:document-meta>
</file>