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choeiing in een A-water ter plaatse van Kerkstraat 6 en 16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beschoeiing in een A-water ter plaatse van Kerkstraat 6 en 16 te Bleskensgraaf. Zaaknummer 2019034553. </text:p>
            <text:p text:style-name="common-al">Start bezwaartermijn: 20-04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82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2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2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beschoeiing in een A-water ter plaatse van Kerkstraat 6 en 16 te Bleskensgraa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4825</meta:user-defined>
    <meta:user-defined meta:name="OVERHEIDop.WsbID/DC.identifier">wsb-2019-482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71AK 27</meta:user-defined>
    <meta:user-defined meta:name="OVERHEIDop.woonplaats">Bleskensgraaf Ca</meta:user-defined>
    <meta:user-defined meta:name="OVERHEIDop.straatnaam">Kerk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3151 431537</meta:user-defined>
    <meta:user-defined meta:name="OVERHEIDop.versieInformatie"/>
  </office:meta>
</office:document-meta>
</file>