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antelzorg-woonunit en carport ter plaatse van Rooijesestraat 23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mantelzorg-woonunit en carport ter plaatse van Rooijesestraat 23 te Dreumel. Zaaknummer 2019035388. </text:p>
            <text:p text:style-name="common-al">Start bezwaartermijn: 20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mantelzorg-woonunit en carport ter plaatse van Rooijesestraat 23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24</meta:user-defined>
    <meta:user-defined meta:name="OVERHEIDop.WsbID/DC.identifier">wsb-2019-48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1AH 21a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7354 428340</meta:user-defined>
    <meta:user-defined meta:name="OVERHEIDop.versieInformatie"/>
  </office:meta>
</office:document-meta>
</file>