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werkzaamheden voor toegankelijk maken kazemat bij Dalemwal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werkzaamheden voor toegankelijk maken kazemat bij Dalemwal te Gorinchem. Zaaknummer 2019034264. </text:p>
            <text:p text:style-name="common-al">Start bezwaartermijn: 20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2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2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2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werkzaamheden voor toegankelijk maken kazemat bij Dalemwal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23</meta:user-defined>
    <meta:user-defined meta:name="OVERHEIDop.WsbID/DC.identifier">wsb-2019-48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7</meta:user-defined>
    <meta:user-defined meta:name="OVERHEIDop.woonplaats">Gorinchem</meta:user-defined>
    <meta:user-defined meta:name="OVERHEIDop.straatnaam">Dalemwa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011 426742</meta:user-defined>
    <meta:user-defined meta:name="OVERHEIDop.versieInformatie"/>
  </office:meta>
</office:document-meta>
</file>