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ter plaatse van de Weverstraat 17 te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ter plaatse van de Weverstraat 17 te Kekerdom. Zaaknummer 2019039214. </text:p>
            <text:p text:style-name="common-al">Start bezwaartermijn: 25-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2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2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2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ter plaatse van de Weverstraat 17 te Kekerd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21</meta:user-defined>
    <meta:user-defined meta:name="OVERHEIDop.WsbID/DC.identifier">wsb-2019-48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79AB</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7949 430921</meta:user-defined>
    <meta:user-defined meta:name="OVERHEIDop.versieInformatie"/>
  </office:meta>
</office:document-meta>
</file>