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B-water 100546, ter hoogte van Meersteeg 2c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 in B-water 100546, ter hoogte van Meersteeg 2c te Echteld. Zaaknummer 2019038097. </text:p>
            <text:p text:style-name="common-al">Start bezwaartermijn: 2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met duiker in B-water 100546, ter hoogte van Meersteeg 2c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0</meta:user-defined>
    <meta:user-defined meta:name="OVERHEIDop.WsbID/DC.identifier">wsb-2019-4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4NG</meta:user-defined>
    <meta:user-defined meta:name="OVERHEIDop.woonplaats">Echteld</meta:user-defined>
    <meta:user-defined meta:name="OVERHEIDop.straatnaam">Meer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470 436824</meta:user-defined>
    <meta:user-defined meta:name="OVERHEIDop.versieInformatie"/>
  </office:meta>
</office:document-meta>
</file>