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C-water ter plaatse van de Nieuwe Rijksweg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C-water ter plaatse van de Nieuwe Rijksweg te Lexmond, zaaknummer 2018152857. </text:p>
            <text:p text:style-name="common-al">Start bezwaartermijn: 05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C-water ter plaatse van de Nieuwe Rijksweg te Lex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82</meta:user-defined>
    <meta:user-defined meta:name="OVERHEIDop.WsbID/DC.identifier">wsb-2019-4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BN 70d</meta:user-defined>
    <meta:user-defined meta:name="OVERHEIDop.woonplaats">Lexmond</meta:user-defined>
    <meta:user-defined meta:name="OVERHEIDop.straatnaam">Nieuwe Rijk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385 441852</meta:user-defined>
    <meta:user-defined meta:name="OVERHEIDop.versieInformatie"/>
  </office:meta>
</office:document-meta>
</file>