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erhard fietspad aan de Oosterkanaaldijk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verhard fietspad aan de Oosterkanaaldijk te Malden. Zaaknummer 2019039824. </text:p>
            <text:p text:style-name="common-al">Start bezwaartermijn: 2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verhard fietspad aan de Oosterkanaaldijk te Mal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4818</meta:user-defined>
    <meta:user-defined meta:name="OVERHEIDop.WsbID/DC.identifier">wsb-2019-481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81</meta:user-defined>
    <meta:user-defined meta:name="OVERHEIDop.woonplaats">Malden</meta:user-defined>
    <meta:user-defined meta:name="OVERHEIDop.straatnaam">Ooster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7052 420419</meta:user-defined>
    <meta:user-defined meta:name="OVERHEIDop.versieInformatie"/>
  </office:meta>
</office:document-meta>
</file>