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hemelwater bij aanleg HWA stelstel ter plaatse van  Bastiaan Bosstraat en Wilgenhof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hemelwater bij aanleg HWA stelstel ter plaatse van Bastiaan Bosstraat en Wilgenhof te Lexmond. Zaaknummer 2019015092. </text:p>
            <text:p text:style-name="common-al">Start bezwaartermijn: 25-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hemelwater bij aanleg HWA stelstel ter plaatse van  Bastiaan Bosstraat en Wilgenhof te Lex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17</meta:user-defined>
    <meta:user-defined meta:name="OVERHEIDop.WsbID/DC.identifier">wsb-2019-4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SH 7</meta:user-defined>
    <meta:user-defined meta:name="OVERHEIDop.woonplaats">Lexmond</meta:user-defined>
    <meta:user-defined meta:name="OVERHEIDop.straatnaam">Wilg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0543 441785</meta:user-defined>
    <meta:user-defined meta:name="OVERHEIDop.versieInformatie"/>
  </office:meta>
</office:document-meta>
</file>