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ijksterweg 18 te Hor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nabij Dijksterweg 18 te Hor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16</meta:user-defined>
    <meta:user-defined meta:name="OVERHEIDop.WsbID/DC.identifier">wsb-2019-48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8</meta:user-defined>
    <meta:user-defined meta:name="OVERHEIDop.woonplaats">Hornhuizen</meta:user-defined>
    <meta:user-defined meta:name="OVERHEIDop.straatnaam">Dij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423_Vergunning|exb-2019-21524</meta:user-defined>
    <meta:user-defined meta:name="OVERHEIDop.externeBijlage">24423_Tekening1|exb-2019-21525</meta:user-defined>
    <meta:user-defined meta:name="OVERHEIDop.externeBijlage">24423_Tekening2|exb-2019-21526</meta:user-defined>
    <meta:user-defined meta:name="OVERHEIDop.externeBijlage">24423_Tekening3|exb-2019-21527</meta:user-defined>
    <meta:user-defined meta:name="OVERHEID.EPSG28992/DC.spatial">219690 601094</meta:user-defined>
    <meta:user-defined meta:name="OVERHEIDop.versieInformatie"/>
  </office:meta>
</office:document-meta>
</file>