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beteren van een ontsluiting van de percelen en het verbeteren van de verkeersveiligheid ten oosten van het meest noordelijk gelegen gedeelte van perceel kadastraal bekend als gemeente Noordeloos, sectie C, nummer 22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beteren van een ontsluiting van de percelen en het verbeteren van de verkeersveiligheid ten oosten van het meest noordelijk gelegen gedeelte van perceel kadastraal bekend als gemeente Noordeloos, sectie C, nummer 224. Zaaknummer 2019040687. </text:p>
            <text:p text:style-name="common-al">Start bezwaartermijn: 25-04-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81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1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1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beteren van een ontsluiting van de percelen en het verbeteren van de verkeersveiligheid ten oosten van het meest noordelijk gelegen gedeelte van perceel kadastraal bekend als gemeente Noordeloos, sectie C, nummer 224</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1</meta:user-defined>
    <meta:user-defined meta:name="OVERHEIDop.publicationIssue">4815</meta:user-defined>
    <meta:user-defined meta:name="OVERHEIDop.WsbID/DC.identifier">wsb-2019-481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25PR 26</meta:user-defined>
    <meta:user-defined meta:name="OVERHEIDop.woonplaats">Noordeloos</meta:user-defined>
    <meta:user-defined meta:name="OVERHEIDop.straatnaam">Botersloo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4399 435187</meta:user-defined>
    <meta:user-defined meta:name="OVERHEIDop.versieInformatie"/>
  </office:meta>
</office:document-meta>
</file>