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van de Alblasserwaard en de Vijfheerenlanden. Zaaknummer 2019042660. </text:p>
            <text:p text:style-name="common-al">Start bezwaartermijn: 25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1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14</meta:user-defined>
    <meta:user-defined meta:name="OVERHEIDop.WsbID/DC.identifier">wsb-2019-481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.PostcodeHuisnummer/OVERHEIDop.postcodeHuisnummer">4133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16089 432167</meta:user-defined>
    <meta:user-defined meta:name="OVERHEID.EPSG28992/DC.spatial">134066 443954</meta:user-defined>
    <meta:user-defined meta:name="OVERHEID.EPSG28992/DC.spatial">136214 432560</meta:user-defined>
    <meta:user-defined meta:name="OVERHEIDop.versieInformatie"/>
  </office:meta>
</office:document-meta>
</file>