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en van een damwand en graven van water bij Achterweg 78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en van een damwand en graven van water bij Achterweg 78 te Herwijnen. Zaaknummer 2019028110. </text:p>
            <text:p text:style-name="common-al">Start bezwaartermijn: 26-04-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1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1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1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en van een damwand en graven van water bij Achterweg 78 te Herwijn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1</meta:user-defined>
    <meta:user-defined meta:name="OVERHEIDop.publicationIssue">4811</meta:user-defined>
    <meta:user-defined meta:name="OVERHEIDop.WsbID/DC.identifier">wsb-2019-48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71BD 72</meta:user-defined>
    <meta:user-defined meta:name="OVERHEIDop.woonplaats">Herwijnen</meta:user-defined>
    <meta:user-defined meta:name="OVERHEIDop.straatnaam">Achter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8650 425911</meta:user-defined>
    <meta:user-defined meta:name="OVERHEIDop.versieInformatie"/>
  </office:meta>
</office:document-meta>
</file>