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ter plaatse van het Land van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 ter plaatse van het Land van Altena, zaaknummer 2018084339. </text:p>
            <text:p text:style-name="common-al">Start bezwaartermijn: 08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netwerk ter plaatse van het Land van Alte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81</meta:user-defined>
    <meta:user-defined meta:name="OVERHEIDop.WsbID/DC.identifier">wsb-2019-4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NN</meta:user-defined>
    <meta:user-defined meta:name="OVERHEIDop.woonplaats">Werkendam</meta:user-defined>
    <meta:user-defined meta:name="OVERHEIDop.straatnaam">Petruspl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037 423062</meta:user-defined>
    <meta:user-defined meta:name="OVERHEIDop.versieInformatie"/>
  </office:meta>
</office:document-meta>
</file>