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08049 verleende vergunning voor de aanleg van een dam met duiker en het verwijderen van twee bruggen nabij Berkmeerdijk 18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08049 verleende vergunning voor de aanleg van een dam met duiker en het verwijderen van twee bruggen nabij Berkmeerdijk 18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09</meta:user-defined>
    <meta:user-defined meta:name="OVERHEIDop.WsbID/DC.identifier">wsb-2019-4809</meta:user-defined>
    <meta:user-defined meta:name="OVERHEID.TaxonomieBeleidsagenda/OVERHEID.category">Ruimte en infrastructuur | Organisatie en beleid</meta:user-defined>
    <meta:user-defined meta:name="DCTERMS.abstract">de aanleg van een dam met duiker en het verwijderen van twee bruggen nabij Berkmeerdijk 18 in Ob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KW 16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52.49 522326.1</meta:user-defined>
    <meta:user-defined meta:name="OVERHEIDop.versieInformatie"/>
  </office:meta>
</office:document-meta>
</file>