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07378 verleende vergunning voor de aanleg van een brug (17) bij Adriaan Anthoniszstraat 26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07378 verleende vergunning voor de aanleg van een brug (17) bij Adriaan Anthoniszstraat 26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08</meta:user-defined>
    <meta:user-defined meta:name="OVERHEIDop.WsbID/DC.identifier">wsb-2019-4808</meta:user-defined>
    <meta:user-defined meta:name="OVERHEID.TaxonomieBeleidsagenda/OVERHEID.category">Ruimte en infrastructuur | Organisatie en beleid</meta:user-defined>
    <meta:user-defined meta:name="DCTERMS.abstract">de aanleg van een brug (17) bij Adriaan Anthoniszstraat 26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S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251.714 520704.931</meta:user-defined>
    <meta:user-defined meta:name="OVERHEIDop.versieInformatie"/>
  </office:meta>
</office:document-meta>
</file>