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ijdelijk dam met duiker aan de Sportlaan 11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tijdelijk dam aan de Sportlaan 11 in Hellevoetsluis, dossiernummer D0043845.</text:p>
            <text:p text:style-name="common-al"/>
            <text:p text:style-name="common-al">Start bezwaartermijn (6 weken): 26 april 2019</text:p>
            <text:p text:style-name="common-al">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6 april 2019</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0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0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0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tijdelijk dam met duiker aan de Sportlaan 11 in Hellevoet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803</meta:user-defined>
    <meta:user-defined meta:name="OVERHEIDop.WsbID/DC.identifier">wsb-2019-48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4HD 2</meta:user-defined>
    <meta:user-defined meta:name="OVERHEIDop.woonplaats">Hellevoetsluis</meta:user-defined>
    <meta:user-defined meta:name="OVERHEIDop.straatnaam">Weterin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709 427743</meta:user-defined>
    <meta:user-defined meta:name="OVERHEIDop.versieInformatie"/>
  </office:meta>
</office:document-meta>
</file>