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wijzigen van het toe passen graszaadmengsel van de vergunning D0042194 voor het uitvoeren van een wegreconstructie/herinrichting van Noordeinde, tussen de N915 en het Frankenpad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42194 voor het uitvoeren van een wegreconstructie/herinrichting van Noordeinde, tussen de N915 en het Frankenpad te Hendrik-Ido-Ambacht te wijzigen door aanpassing van het toe te passen graszaadmengsel, dossiernummer D0044115.</text:p>
            <text:p text:style-name="common-al"/>
            <text:p text:style-name="common-al">Start bezwaartermijn (6 weken): 26 april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6 april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0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toe passen graszaadmengsel van de vergunning D0042194 voor het uitvoeren van een wegreconstructie/herinrichting van Noordeinde, tussen de N915 en het Frankenpad te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2</meta:user-defined>
    <meta:user-defined meta:name="OVERHEIDop.WsbID/DC.identifier">wsb-2019-4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55 428825</meta:user-defined>
    <meta:user-defined meta:name="OVERHEIDop.versieInformatie"/>
  </office:meta>
</office:document-meta>
</file>