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5106 verleende vergunning voor het dempen en verbreden van sloten en verwijderen van dammen bij Wogmeer 7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5106 verleende vergunning voor het dempen en verbreden van sloten en verwijderen van dammen bij Wogmeer 72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801</meta:user-defined>
    <meta:user-defined meta:name="OVERHEIDop.WsbID/DC.identifier">wsb-2019-4801</meta:user-defined>
    <meta:user-defined meta:name="OVERHEID.TaxonomieBeleidsagenda/OVERHEID.category">Ruimte en infrastructuur | Organisatie en beleid</meta:user-defined>
    <meta:user-defined meta:name="DCTERMS.abstract">het dempen en verbreden van sloten en verwijderen van dammen bij Wogmeer 72 in Hens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T 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49 518708</meta:user-defined>
    <meta:user-defined meta:name="OVERHEIDop.versieInformatie"/>
  </office:meta>
</office:document-meta>
</file>