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 inzage: Ontwerp wijziging, intrekking en vaststelling beleidsregels en algemene regels watersyste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is voornemens de beleidsregels en algemene regels voor het watersysteem te herzien. Beleidsregels bevatten de toetsingscriteria aan de hand waarvan vergunningaanvragen worden beoordeeld. Algemene regels bevatten een vrijstelling van de vergunningplicht onder voorwaarden.</text:p>
            <text:p text:style-name="common-al">De voorgenomen herziening bestaat uit:</text:p>
            <text:p text:style-name="common-al">
            <text:span text:style-name="nadrukondlijn">Wijziging van:</text:span>
          </text:p>
            <text:list text:style-name="id1-3-2-1-1-4">
              <text:list-item text:style-override="id1-3-2-1-1-4-1">
                <text:number>1.</text:number>
                <text:p text:style-name="al">Beleidsregel 2.1: Algemene toetsingscriteria</text:p>
              </text:list-item>
              <text:list-item text:style-override="id1-3-2-1-1-4-2">
                <text:number>2.</text:number>
                <text:p text:style-name="al">Beleidsregel 2.2:.Bruggen</text:p>
              </text:list-item>
              <text:list-item text:style-override="id1-3-2-1-1-4-3">
                <text:number>3.</text:number>
                <text:p text:style-name="al">Beleidsregel 2.3: Duikers</text:p>
              </text:list-item>
              <text:list-item text:style-override="id1-3-2-1-1-4-4">
                <text:number>4.</text:number>
                <text:p text:style-name="al">Algemene regels artikel 7: Verwijderen van werken en beplanting nabij een watergang </text:p>
              </text:list-item>
              <text:list-item text:style-override="id1-3-2-1-1-4-5">
                <text:number>5.</text:number>
                <text:p text:style-name="al">Algemene regels artikel 9: Bruggen</text:p>
              </text:list-item>
            </text:list>
            <text:p text:style-name="common-al"> </text:p>
            <text:p text:style-name="common-al">
            <text:span text:style-name="nadrukondlijn">Intrekking van:</text:span>
          </text:p>
            <text:list text:style-name="id1-3-2-1-1-7">
              <text:list-item text:style-override="id1-3-2-1-1-7-1">
                <text:number>1.</text:number>
                <text:p text:style-name="al">Algemene regels artikel 8: Aanleggen en behouden van dammen met duikers</text:p>
              </text:list-item>
            </text:list>
            <text:p text:style-name="common-al"> </text:p>
            <text:p text:style-name="common-al">
            <text:span text:style-name="nadrukondlijn">Vaststelling van:</text:span>
          </text:p>
            <text:list text:style-name="id1-3-2-1-1-10">
              <text:list-item text:style-override="id1-3-2-1-1-10-1">
                <text:number>1.</text:number>
                <text:p text:style-name="al">Algemene regels artikel 8 (nieuw): Recreatieve activiteiten</text:p>
              </text:list-item>
            </text:list>
            <text:p text:style-name="common-al"> </text:p>
            <text:p text:style-name="common-al">
            <text:span text:style-name="nadrukvet">Zienswijzen</text:span>
          </text:p>
            <text:p text:style-name="common-al">De ontwerp-besluiten kunt u vinden in de bijlagen. Ze liggen van 8 mei 2019 t/m 18 juni 2018 ter inzage. Ingezetenen en belanghebbenden kunnen gedurende deze termijn naar keuze mondeling of schriftelijk een zienswijze indienen. Uw reactie kunt u binnen deze termijn richten aan: Waterschap Rijn en IJssel, Afdeling JZ, t.a.v. de heer M.A.J. Martens, Postbus 148, 7000 AC Doetinchem, tel. 0314-369369 (algemeen nummer).</text:p>
            <text:p text:style-name="common-al"> </text:p>
            <text:p text:style-name="common-al">
            <text:span text:style-name="nadrukvet">Vervolg</text:span>
          </text:p>
            <text:p text:style-name="common-al">Na de terinzagelegging zal, met inachtneming van de ingebrachte zienswijzen, definitieve besluitvorming plaatsvinden. Tegen besluiten omtrent vaststelling van beleidsregels en algemene regels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0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 wijziging, intrekking en vaststelling beleidsregels en algemene regels watersyste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800</meta:user-defined>
    <meta:user-defined meta:name="OVERHEIDop.WsbID/DC.identifier">wsb-2019-4800</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Beleidsregel 2.1 Algemene toetsingscriteria|exb-2019-21422</meta:user-defined>
    <meta:user-defined meta:name="OVERHEIDop.externeBijlage">Beleidsregel 2.2 Bruggen|exb-2019-21423</meta:user-defined>
    <meta:user-defined meta:name="OVERHEIDop.externeBijlage">Beleidsregel 2.3 Duikers|exb-2019-21424</meta:user-defined>
    <meta:user-defined meta:name="OVERHEIDop.externeBijlage">Algemene regels art. 7 Verwijderen werken|exb-2019-21425</meta:user-defined>
    <meta:user-defined meta:name="OVERHEIDop.externeBijlage">Algemene regel 8 Duikers - intrekking|exb-2019-21426</meta:user-defined>
    <meta:user-defined meta:name="OVERHEIDop.externeBijlage">Algemene regel art. 8 Recreatieve activiteiten|exb-2019-21427</meta:user-defined>
    <meta:user-defined meta:name="OVERHEIDop.externeBijlage">Algemene regels art. 9 Bruggen|exb-2019-21428</meta:user-defined>
    <meta:user-defined meta:name="OVERHEIDop.versieInformatie"/>
  </office:meta>
</office:document-meta>
</file>