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steiger in/nabij A-water 126446 ter plaatse van Prinses Amaliastraat 34, 36 en 38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steiger in/nabij A-water 126446 ter plaatse van Prinses Amaliastraat 34, 36 en 38 te Schoonrewoerd, zaaknummer 2018152663. </text:p>
            <text:p text:style-name="common-al">Start bezwaartermijn: 0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en steiger in/nabij A-water 126446 ter plaatse van Prinses Amaliastraat 34, 36 en 38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0</meta:user-defined>
    <meta:user-defined meta:name="OVERHEIDop.WsbID/DC.identifier">wsb-2019-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KZ 34</meta:user-defined>
    <meta:user-defined meta:name="OVERHEIDop.woonplaats">Schoonrewoerd</meta:user-defined>
    <meta:user-defined meta:name="OVERHEIDop.straatnaam">Prinses Amali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190 437141</meta:user-defined>
    <meta:user-defined meta:name="OVERHEIDop.versieInformatie"/>
  </office:meta>
</office:document-meta>
</file>