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diverse werkzaamheden in het watersysteem ter plaatse van de Automotive Campus nabij de Vlamovenweg te Helmo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fvoeren van hemelwater, afkomstig van een toename van verhard oppervlak, het vergraven/verleggen van een a-watergang en het aanleggen van een brug over een a-watergang en in het profiel van vrije ruimte op de Automotive Campus (gelegen tussen Europaweg en Vlamovenweg) te Helmond. Het zaaknummer is 0000D20181206112432107.</text:p>
            <text:p text:style-name="tussenkopcur">Inzien</text:p>
            <text:p text:style-name="common-al">U kunt de vergunning gedurende zes weken inzien vanaf 1 mei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79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9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9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diverse werkzaamheden in het watersysteem ter plaatse van de Automotive Campus nabij de Vlamovenweg te Helmo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799</meta:user-defined>
    <meta:user-defined meta:name="OVERHEIDop.WsbID/DC.identifier">wsb-2019-47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08JZ 70</meta:user-defined>
    <meta:user-defined meta:name="OVERHEIDop.woonplaats">Helmond</meta:user-defined>
    <meta:user-defined meta:name="OVERHEIDop.straatnaam">Automotive Campus</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1187 387195</meta:user-defined>
    <meta:user-defined meta:name="OVERHEIDop.versieInformatie"/>
  </office:meta>
</office:document-meta>
</file>