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954918 verleende vergunning voor de aanleg van een glasvezelkabel in de waterkering bij de rotonde N249/Randweg/Lagedijk in Anna Paulown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6-04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4798</text:span><text:line-break/><text:date style:data-style-name="dag" text:fixed="true" text:date-value="2019-04-30"/><text:line-break/><text:date style:data-style-name="jaar" text:fixed="true" text:date-value="2019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4798</text:span><text:date style:data-style-name="nicedate" text:fixed="true" text:date-value="2019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4798</text:span><text:date style:data-style-name="nicedate" text:fixed="true" text:date-value="2019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0954918 verleende vergunning voor de aanleg van een glasvezelkabel in de waterkering bij de rotonde N249/Randweg/Lagedijk in Anna Paulowna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4-30</meta:user-defined>
    <meta:user-defined meta:name="OVERHEIDop.publicationIssue">4798</meta:user-defined>
    <meta:user-defined meta:name="OVERHEIDop.WsbID/DC.identifier">wsb-2019-4798</meta:user-defined>
    <meta:user-defined meta:name="OVERHEID.TaxonomieBeleidsagenda/OVERHEID.category">Ruimte en infrastructuur | Organisatie en beleid</meta:user-defined>
    <meta:user-defined meta:name="DCTERMS.abstract">de aanleg van een glasvezelkabel in de waterkering bij de rotonde N249/Randweg/Lagedijk in Anna Paulowna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61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6538.436 540895.175</meta:user-defined>
    <meta:user-defined meta:name="OVERHEIDop.versieInformatie"/>
  </office:meta>
</office:document-meta>
</file>