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4313 verleende vergunning voor de aanleg van een glasvezelkabel in de waterkering bij Noorddijk 1,2 en 3 en Molenweg 47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4313 verleende vergunning voor de aanleg van een glasvezelkabel in de waterkering bij Noorddijk 1,2 en 3 en Molenweg 47 in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97</meta:user-defined>
    <meta:user-defined meta:name="OVERHEIDop.WsbID/DC.identifier">wsb-2019-4797</meta:user-defined>
    <meta:user-defined meta:name="OVERHEID.TaxonomieBeleidsagenda/OVERHEID.category">Ruimte en infrastructuur | Organisatie en beleid</meta:user-defined>
    <meta:user-defined meta:name="DCTERMS.abstract">de aanleg van een glasvezelkabel in de waterkering bij Noorddijk 1,2 en 3 en Molenweg 47 in Wiering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93.53 539685.81</meta:user-defined>
    <meta:user-defined meta:name="OVERHEIDop.versieInformatie"/>
  </office:meta>
</office:document-meta>
</file>