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54077 verleende vergunning voor de aanleg van pompputten en een hevelleiding door middel van open ontgraving op de primaire kering nabij Zuiderhaaks 18 in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9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54077 verleende vergunning voor de aanleg van pompputten en een hevelleiding door middel van open ontgraving op de primaire kering nabij Zuiderhaaks 18 in Den Hoor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96</meta:user-defined>
    <meta:user-defined meta:name="OVERHEIDop.WsbID/DC.identifier">wsb-2019-4796</meta:user-defined>
    <meta:user-defined meta:name="OVERHEID.TaxonomieBeleidsagenda/OVERHEID.category">Ruimte en infrastructuur | Organisatie en beleid</meta:user-defined>
    <meta:user-defined meta:name="DCTERMS.abstract">de aanleg van pompputten en een hevelleiding door middel van open ontgraving op de primaire kering nabij Zuiderhaaks 18 in Den Hoorn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SH 1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210.415 557742.968</meta:user-defined>
    <meta:user-defined meta:name="OVERHEIDop.versieInformatie"/>
  </office:meta>
</office:document-meta>
</file>