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rstel van fundering uitbouw, Bergse linker Rottekade 2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604, 26 april 2019)  Het herstellen van de fundering van een uitbouw van een woning aan de Bergse linker Rottekade 29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rstel van fundering uitbouw, Bergse linker Rottekade 2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95</meta:user-defined>
    <meta:user-defined meta:name="OVERHEIDop.WsbID/DC.identifier">wsb-2019-4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A 2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50 439967</meta:user-defined>
    <meta:user-defined meta:name="OVERHEIDop.versieInformatie"/>
  </office:meta>
</office:document-meta>
</file>