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53746 verleende vergunning voor het wijzigen en jaarrond behouden van strandpaviljoen Noord op het Noordzeestrand in Sint Maartenszee, nabij strandpaal 17,6 in Sint Maartens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94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9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9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53746 verleende vergunning voor het wijzigen en jaarrond behouden van strandpaviljoen Noord op het Noordzeestrand in Sint Maartenszee, nabij strandpaal 17,6 in Sint Maartens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4794</meta:user-defined>
    <meta:user-defined meta:name="OVERHEIDop.WsbID/DC.identifier">wsb-2019-4794</meta:user-defined>
    <meta:user-defined meta:name="OVERHEID.TaxonomieBeleidsagenda/OVERHEID.category">Ruimte en infrastructuur | Organisatie en beleid</meta:user-defined>
    <meta:user-defined meta:name="DCTERMS.abstract">het wijzigen en jaarrond behouden van strandpaviljoen Noord op het Noordzeestrand in Sint Maartenszee, nabij strandpaal 17,6 in Sint Maartensze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998.481 534242.23</meta:user-defined>
    <meta:user-defined meta:name="OVERHEIDop.versieInformatie"/>
  </office:meta>
</office:document-meta>
</file>