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graven van een weiland en het realiseren van wateroppervlak, ter hoogte van Mijdrechtse Dwarsweg 36, 3648 BS Wilnis - AGV - WN2019-002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graven van een weiland en het realiseren van wateroppervlak, ter hoogte van Mijdrechtse Dwarsweg 36, 3648 BS Wilnis.</text:p>
            <text:p text:style-name="tussenkopcur">Inzien van de stukken</text:p>
            <text:p text:style-name="common-al">Vanaf 30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2083 vermeldt, kunnen wij u sneller helpen.</text:p>
            <text:p text:style-name="common-al"/>
            <text:p text:style-name="last-al">Amsterdam, 30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9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9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9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graven van een weiland en het realiseren van wateroppervlak, ter hoogte van Mijdrechtse Dwarsweg 36, 3648 BS Wilnis - AGV - WN2019-00208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93</meta:user-defined>
    <meta:user-defined meta:name="OVERHEIDop.WsbID/DC.identifier">wsb-2019-47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SR 5</meta:user-defined>
    <meta:user-defined meta:name="OVERHEIDop.woonplaats">Mijdrecht</meta:user-defined>
    <meta:user-defined meta:name="OVERHEIDop.straatnaam">Vermog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9-21407</meta:user-defined>
    <meta:user-defined meta:name="OVERHEIDop.externeBijlage">Watervergunning|exb-2019-21408</meta:user-defined>
    <meta:user-defined meta:name="OVERHEID.EPSG28992/DC.spatial">120895 469409</meta:user-defined>
    <meta:user-defined meta:name="OVERHEIDop.versieInformatie"/>
  </office:meta>
</office:document-meta>
</file>