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AGV-1 voor het varen met het motorvrachtschip Vagari op de Gaasp en de  Weespertrekvaart (tussen Driemond/Amsterdam-Rijnkanaal en de Omval/Amstel), tot 1 mei 2024 - AGV - WN2019-003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ontheffing verleend op grond van de <text:span text:style-name="nadrukcur">Scheepsvaartverkeerswet</text:span>. De ontheffing heeft betrekking op het varen met het motorvrachtschip Vagari op de Gaasp en de Weespertrekvaart (tussen Driemond/Amsterdam-Rijnkanaal en de Omval/Amstel), tot 1 mei 2024.</text:p>
            <text:p text:style-name="tussenkopcur">Inzien van de stukken</text:p>
            <text:p text:style-name="common-al">Vanaf 30 april 2019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3002 vermeldt, kunnen wij u sneller helpen.</text:p>
            <text:p text:style-name="common-al"/>
            <text:p text:style-name="last-al">Amsterdam, 3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9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9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9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AGV-1 voor het varen met het motorvrachtschip Vagari op de Gaasp en de  Weespertrekvaart (tussen Driemond/Amsterdam-Rijnkanaal en de Omval/Amstel), tot 1 mei 2024 - AGV - WN2019-00300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92</meta:user-defined>
    <meta:user-defined meta:name="OVERHEIDop.WsbID/DC.identifier">wsb-2019-47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3SB 56 hr</meta:user-defined>
    <meta:user-defined meta:name="OVERHEIDop.woonplaats">Amsterdam</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Vaarwegen AGV-1|exb-2019-21404</meta:user-defined>
    <meta:user-defined meta:name="OVERHEID.EPSG28992/DC.spatial">127279 482577</meta:user-defined>
    <meta:user-defined meta:name="OVERHEIDop.versieInformatie"/>
  </office:meta>
</office:document-meta>
</file>