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Dijkumerweg 3 te Gars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ei 2019 tot en met 11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9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Dijkumerweg 3 te Gars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790</meta:user-defined>
    <meta:user-defined meta:name="OVERHEIDop.WsbID/DC.identifier">wsb-2019-47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23TC 9</meta:user-defined>
    <meta:user-defined meta:name="OVERHEIDop.woonplaats">Garsthuizen</meta:user-defined>
    <meta:user-defined meta:name="OVERHEIDop.straatnaam">Dijk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982_Vergunning|exb-2019-21400</meta:user-defined>
    <meta:user-defined meta:name="OVERHEIDop.externeBijlage">23982_Tekening|exb-2019-21401</meta:user-defined>
    <meta:user-defined meta:name="OVERHEID.EPSG28992/DC.spatial">244795 599278</meta:user-defined>
    <meta:user-defined meta:name="OVERHEIDop.versieInformatie"/>
  </office:meta>
</office:document-meta>
</file>