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anderen van een bestaande woning ter plaatse van Lekdijk 31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anderen van een bestaande woning ter plaatse van Lekdijk 318 te Nieuw-Lekkerland, zaaknummer 2018155060. </text:p>
            <text:p text:style-name="common-al">Start bezwaartermijn: 0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anderen van een bestaande woning ter plaatse van Lekdijk 318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9</meta:user-defined>
    <meta:user-defined meta:name="OVERHEIDop.WsbID/DC.identifier">wsb-2019-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M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981 433509</meta:user-defined>
    <meta:user-defined meta:name="OVERHEIDop.versieInformatie"/>
  </office:meta>
</office:document-meta>
</file>