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plaatsen van dammen met duiker nabij Dijkstreek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en plaatsen van dammen met duiker nabij Dijkstreek te Enuma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89</meta:user-defined>
    <meta:user-defined meta:name="OVERHEIDop.WsbID/DC.identifier">wsb-2019-47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11TC 1</meta:user-defined>
    <meta:user-defined meta:name="OVERHEIDop.woonplaats">Enumatil</meta:user-defined>
    <meta:user-defined meta:name="OVERHEIDop.straatnaam">Dijkstree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340_Vergunning|exb-2019-21398</meta:user-defined>
    <meta:user-defined meta:name="OVERHEIDop.externeBijlage">24340_Tekening|exb-2019-21399</meta:user-defined>
    <meta:user-defined meta:name="OVERHEID.EPSG28992/DC.spatial">221142 581128</meta:user-defined>
    <meta:user-defined meta:name="OVERHEIDop.versieInformatie"/>
  </office:meta>
</office:document-meta>
</file>