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Watergangen dempen, verbreden en nieuw graven nabij Rijksstraatweg 34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19 tot en met 11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Watergangen dempen, verbreden en nieuw graven nabij Rijksstraatweg 34 te Noord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788</meta:user-defined>
    <meta:user-defined meta:name="OVERHEIDop.WsbID/DC.identifier">wsb-2019-47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4TD 36t</meta:user-defined>
    <meta:user-defined meta:name="OVERHEIDop.woonplaats">Noordhorn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447_Wijzigingsbesluit|exb-2019-21397</meta:user-defined>
    <meta:user-defined meta:name="OVERHEID.EPSG28992/DC.spatial">220258 586638</meta:user-defined>
    <meta:user-defined meta:name="OVERHEIDop.versieInformatie"/>
  </office:meta>
</office:document-meta>
</file>