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aanpassen infrastructuur telecommunicatie in of nabij meerdere oppervlaktewaterlichamen tussen Groningen en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mei 2019 tot en met 11 jun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8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8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8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aanpassen infrastructuur telecommunicatie in of nabij meerdere oppervlaktewaterlichamen tussen Groningen en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787</meta:user-defined>
    <meta:user-defined meta:name="OVERHEIDop.WsbID/DC.identifier">wsb-2019-47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1TK 2</meta:user-defined>
    <meta:user-defined meta:name="OVERHEIDop.woonplaats">Winsum</meta:user-defined>
    <meta:user-defined meta:name="OVERHEIDop.straatnaam">Winsumerstraa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3814_Vergunning|exb-2019-21395</meta:user-defined>
    <meta:user-defined meta:name="OVERHEIDop.externeBijlage">23814_Tekening|exb-2019-21396</meta:user-defined>
    <meta:user-defined meta:name="OVERHEID.EPSG28992/DC.spatial">230814 593184</meta:user-defined>
    <meta:user-defined meta:name="OVERHEIDop.versieInformatie"/>
  </office:meta>
</office:document-meta>
</file>