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 nabij Boersterweg 53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19 tot en met 11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 nabij Boersterweg 53 te Ten Bo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786</meta:user-defined>
    <meta:user-defined meta:name="OVERHEIDop.WsbID/DC.identifier">wsb-2019-47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1HB 53</meta:user-defined>
    <meta:user-defined meta:name="OVERHEIDop.woonplaats">Ten Boer</meta:user-defined>
    <meta:user-defined meta:name="OVERHEIDop.straatnaam">Bo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587_Vergunning|exb-2019-21393</meta:user-defined>
    <meta:user-defined meta:name="OVERHEIDop.externeBijlage">23587_Tekening|exb-2019-21394</meta:user-defined>
    <meta:user-defined meta:name="OVERHEID.EPSG28992/DC.spatial">241800 589206</meta:user-defined>
    <meta:user-defined meta:name="OVERHEIDop.versieInformatie"/>
  </office:meta>
</office:document-meta>
</file>