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voetgangersoversteekplaats over de waterkering langs het Eemskanaal nabij Midscheeps 86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19 tot en met 11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voetgangersoversteekplaats over de waterkering langs het Eemskanaal nabij Midscheeps 86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784</meta:user-defined>
    <meta:user-defined meta:name="OVERHEIDop.WsbID/DC.identifier">wsb-2019-4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RT 86</meta:user-defined>
    <meta:user-defined meta:name="OVERHEIDop.woonplaats">Delfzijl</meta:user-defined>
    <meta:user-defined meta:name="OVERHEIDop.straatnaam">Midscheeps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26_Vergunning|exb-2019-21389</meta:user-defined>
    <meta:user-defined meta:name="OVERHEIDop.externeBijlage">19126_Tekening|exb-2019-21390</meta:user-defined>
    <meta:user-defined meta:name="OVERHEID.EPSG28992/DC.spatial">257102 594274</meta:user-defined>
    <meta:user-defined meta:name="OVERHEIDop.versieInformatie"/>
  </office:meta>
</office:document-meta>
</file>