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Noordzeedijk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8 april 2019 met registratienummer WBD19-03377 voor het uitvoeren van waterhuishoudkundige werkzaamheden in oppervlaktewateren ten behoeve van het beter scheiden van waterstromen tijdens de bietencampagne van de Suiker Unie aan de Noordzeedijk te Dinteloord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778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7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7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de Noordzeedijk te Dinteloo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4778</meta:user-defined>
    <meta:user-defined meta:name="OVERHEIDop.WsbID/DC.identifier">wsb-2019-4778</meta:user-defined>
    <meta:user-defined meta:name="OVERHEID.TaxonomieBeleidsagenda/OVERHEID.category">Ruimte en infrastructuur | Organisatie en beleid</meta:user-defined>
    <meta:user-defined meta:name="OVERHEIDop.referentienummer">WBD19-0337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71TL 115</meta:user-defined>
    <meta:user-defined meta:name="OVERHEIDop.woonplaats">Dinteloord</meta:user-defined>
    <meta:user-defined meta:name="OVERHEIDop.straatnaam">Noordze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8467 403887</meta:user-defined>
    <meta:user-defined meta:name="OVERHEIDop.versieInformatie"/>
  </office:meta>
</office:document-meta>
</file>