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 proef met het permanent onttrekken van grondwater in verband met wateroverlast in het gebouw van Vestia aan de Oldegaarde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in te stemmen met een melding voor een proef met het permanent onttrekken van grondwater in verband met wateroverlast in het gebouw van Vestia aan de Oldegaarde te Rotterdam, dossiernummer VTH190208.</text:p>
            <text:p text:style-name="common-al"/>
            <text:p text:style-name="common-al">Start bezwaartermijn (6 weken): 26 april 2019. </text:p>
            <text:p text:style-name="common-al">De meld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common-al"/>
            <text:p text:style-name="common-al">Ridderkerk, 26 april 2019   </text:p>
            <text:p text:style-name="common-al"/>
            <text:p text:style-name="common-al">Dijkgraaf en heemraden,</text:p>
            <text:p text:style-name="common-al">Namens deze:</text:p>
            <text:p text:style-name="common-al"/>
            <text:p text:style-name="common-al">P. Schakel,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77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77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 proef met het permanent onttrekken van grondwater in verband met wateroverlast in het gebouw van Vestia aan de Oldegaarde te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30</meta:user-defined>
    <meta:user-defined meta:name="OVERHEIDop.publicationIssue">4776</meta:user-defined>
    <meta:user-defined meta:name="OVERHEIDop.WsbID/DC.identifier">wsb-2019-47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6AA 492b</meta:user-defined>
    <meta:user-defined meta:name="OVERHEIDop.woonplaats">Rotterdam</meta:user-defined>
    <meta:user-defined meta:name="OVERHEIDop.straatnaam">Oldegaar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335 432488</meta:user-defined>
    <meta:user-defined meta:name="OVERHEIDop.versieInformatie"/>
  </office:meta>
</office:document-meta>
</file>