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werkzaamheden aan het rioolgemaal in een waterkering nabij Rijnstraat 32 in Rhenen. (code HDSR390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werkzaamheden aan het rioolgemaal in de zone waterstaatswerk van een overige waterkering (zomerkade) op de locatie nabij Rijnstraat 32 in de gemeente Rhenen, Dit besluit is verzonden op 26 april 2019.</text:p>
            <text:p text:style-name="tussenkopcur">
            <text:span text:style-name="nadrukvet">Ter inzage </text:span>
          </text:p>
            <text:p text:style-name="common-al">U kunt de vergunning en de bijbehorende stukken inzien tot en met 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7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7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7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erkzaamheden aan het rioolgemaal in een waterkering nabij Rijnstraat 32 in Rhenen. (code HDSR3901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74</meta:user-defined>
    <meta:user-defined meta:name="OVERHEIDop.WsbID/DC.identifier">wsb-2019-4774</meta:user-defined>
    <meta:user-defined meta:name="OVERHEID.TaxonomieBeleidsagenda/OVERHEID.category">Ruimte en infrastructuur | Organisatie en beleid</meta:user-defined>
    <meta:user-defined meta:name="OVERHEIDop.referentienummer">HDSR 39012</meta:user-defined>
    <meta:user-defined meta:name="DCTERMS.abstract">Watervergunning voor werkzaamheden aan het rioolgemaal in een waterkering nabij Rijnstraat 32 in Rhen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11KS 32</meta:user-defined>
    <meta:user-defined meta:name="OVERHEIDop.woonplaats">Rhenen</meta:user-defined>
    <meta:user-defined meta:name="OVERHEIDop.straatnaam">Rij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012|exb-2019-21371</meta:user-defined>
    <meta:user-defined meta:name="OVERHEIDop.externeBijlage">bijlage HDSR 39012|exb-2019-21372</meta:user-defined>
    <meta:user-defined meta:name="OVERHEID.EPSG28992/DC.spatial">167232 440829</meta:user-defined>
    <meta:user-defined meta:name="OVERHEIDop.versieInformatie"/>
  </office:meta>
</office:document-meta>
</file>