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4653 het aanleggen van een glasvezelkabel netwerk in het buitengebied van gemeente Op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19 heeft het dagelijks bestuur van Wetterskip Fryslân een watervergunning verleend aan Kabelnet Noord B.V., Dokkum, voor het het aanleggen van een glasvezelkabel netwerk in het buitengebied van gemeente Opsterland,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efoonummer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7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7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7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904653 het aanleggen van een glasvezelkabel netwerk in het buitengebied van gemeente Opst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72</meta:user-defined>
    <meta:user-defined meta:name="OVERHEIDop.WsbID/DC.identifier">wsb-2019-4772</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01DN 101</meta:user-defined>
    <meta:user-defined meta:name="OVERHEIDop.woonplaats">Gorredijk</meta:user-defined>
    <meta:user-defined meta:name="OVERHEIDop.straatnaam">Stations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200952 559093</meta:user-defined>
    <meta:user-defined meta:name="OVERHEIDop.versieInformatie"/>
  </office:meta>
</office:document-meta>
</file>