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oningsdijk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pril 2019 met registratienummer WBD19-03351 voor het aanleggen en verwijderen van LS- en MS Kabels en een LDG-leiding in/uit (de zonering van) de primaire waterkering P35 en het verwijderen en nieuw plaatsen van een netstation ter hoogte van de Koningsdijk te Oosterhout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7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Koningsdijk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71</meta:user-defined>
    <meta:user-defined meta:name="OVERHEIDop.WsbID/DC.identifier">wsb-2019-4771</meta:user-defined>
    <meta:user-defined meta:name="OVERHEID.TaxonomieBeleidsagenda/OVERHEID.category">Ruimte en infrastructuur | Organisatie en beleid</meta:user-defined>
    <meta:user-defined meta:name="OVERHEIDop.referentienummer">WBD19-033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AN 69</meta:user-defined>
    <meta:user-defined meta:name="OVERHEIDop.woonplaats">Oosterhout</meta:user-defined>
    <meta:user-defined meta:name="OVERHEIDop.straatnaam">Koning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550 406464</meta:user-defined>
    <meta:user-defined meta:name="OVERHEIDop.versieInformatie"/>
  </office:meta>
</office:document-meta>
</file>