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1477 verleende vergunning voor het in open ontgraving leggen van kabels evenwijdig aan de regionale waterkering op het tracé Noordeinde 18-44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1477 verleende vergunning voor het in open ontgraving leggen van kabels evenwijdig aan de regionale waterkering op het tracé Noordeinde 18-44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70</meta:user-defined>
    <meta:user-defined meta:name="OVERHEIDop.WsbID/DC.identifier">wsb-2019-4770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regionale waterkering op het tracé Noordeinde 18-44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A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62.56 510714.98</meta:user-defined>
    <meta:user-defined meta:name="OVERHEIDop.versieInformatie"/>
  </office:meta>
</office:document-meta>
</file>