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maken van 6 boringen in de waterbodem van de Galecopperwetering ter hoogte van de tramremise in Nieuwegein. (code HDSR37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maken van 6 boringen in de waterbodem van de Galecopperwetering ter hoogte van de tramremise in Nieuwegein. Dit besluit is verzonden op 14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5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maken van 6 boringen in de waterbodem van de Galecopperwetering ter hoogte van de tramremise in Nieuwegein. (code HDSR3700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77</meta:user-defined>
    <meta:user-defined meta:name="OVERHEIDop.WsbID/DC.identifier">wsb-2019-477</meta:user-defined>
    <meta:user-defined meta:name="OVERHEID.TaxonomieBeleidsagenda/OVERHEID.category">Ruimte en infrastructuur | Organisatie en beleid</meta:user-defined>
    <meta:user-defined meta:name="OVERHEIDop.referentienummer">HDSR 37006</meta:user-defined>
    <meta:user-defined meta:name="DCTERMS.abstract">Watervergunning voor het maken van 6 boringen in de waterbodem van de Galecopperwetering ter hoogte van de tramremise in Nieuweg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7</meta:user-defined>
    <meta:user-defined meta:name="OVERHEIDop.woonplaats">Nieuwegein</meta:user-defined>
    <meta:user-defined meta:name="OVERHEIDop.straatnaam">Galecopperweterin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006|exb-2019-1972</meta:user-defined>
    <meta:user-defined meta:name="OVERHEIDop.externeBijlage">bijlage HDSR 37006|exb-2019-1973</meta:user-defined>
    <meta:user-defined meta:name="OVERHEID.EPSG28992/DC.spatial">133735 452268</meta:user-defined>
    <meta:user-defined meta:name="OVERHEIDop.versieInformatie"/>
  </office:meta>
</office:document-meta>
</file>