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bestaande duiker en het aanleggen van een nieuwe duik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bestaande duiker en het aanleggen van een nieuwe duiker</text:p>
            <text:p text:style-name="common-al">Locatie: kruising Hupselse Markenweg en Molenweg te Eibergen</text:p>
            <text:p text:style-name="common-al">Zaaknummer: WRIJVERG-2-104537</text:p>
            <text:p text:style-name="common-al">Datum bekendmaking beschikking: 24-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6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6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6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bestaande duiker en het aanleggen van een nieuwe duik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69</meta:user-defined>
    <meta:user-defined meta:name="OVERHEIDop.WsbID/DC.identifier">wsb-2019-47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51NV 23</meta:user-defined>
    <meta:user-defined meta:name="OVERHEIDop.woonplaats">Eibergen</meta:user-defined>
    <meta:user-defined meta:name="OVERHEIDop.straatnaam">Hupselse Marke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8630 455330</meta:user-defined>
    <meta:user-defined meta:name="OVERHEIDop.versieInformatie"/>
  </office:meta>
</office:document-meta>
</file>