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een appartementencomplex met ondergrondse parkeergarage, ter hoogte van Gaslaan 4, 3603 CN Maarssen - AGV - WN2019-000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de bouw van een appartementencomplex met ondergrondse parkeergarage, ter hoogte van Gaslaan 4, 3603 CN Maarssen.</text:p>
            <text:p text:style-name="tussenkopcur">Inzien van de stukken</text:p>
            <text:p text:style-name="common-al">Vanaf 30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0918 vermeldt, kunnen wij u sneller helpen.</text:p>
            <text:p text:style-name="common-al"/>
            <text:p text:style-name="last-al">Amsterdam, 3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6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6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6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bouw van een appartementencomplex met ondergrondse parkeergarage, ter hoogte van Gaslaan 4, 3603 CN Maarssen - AGV - WN2019-0009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64</meta:user-defined>
    <meta:user-defined meta:name="OVERHEIDop.WsbID/DC.identifier">wsb-2019-47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CN 4b</meta:user-defined>
    <meta:user-defined meta:name="OVERHEIDop.woonplaats">Maarssen</meta:user-defined>
    <meta:user-defined meta:name="OVERHEIDop.straatnaam">Ga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1338</meta:user-defined>
    <meta:user-defined meta:name="OVERHEIDop.externeBijlage">bijlage|exb-2019-21339</meta:user-defined>
    <meta:user-defined meta:name="OVERHEID.EPSG28992/DC.spatial">131135 461190</meta:user-defined>
    <meta:user-defined meta:name="OVERHEIDop.versieInformatie"/>
  </office:meta>
</office:document-meta>
</file>