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51032 verleende vergunning voor de aanleg van een glasvezelkabel onder het Hoge Oude Veer en de waterkering door middel van een gestuurde boring bij Kneeskade 7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6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6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6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51032 verleende vergunning voor de aanleg van een glasvezelkabel onder het Hoge Oude Veer en de waterkering door middel van een gestuurde boring bij Kneeskade 7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63</meta:user-defined>
    <meta:user-defined meta:name="OVERHEIDop.WsbID/DC.identifier">wsb-2019-4763</meta:user-defined>
    <meta:user-defined meta:name="OVERHEID.TaxonomieBeleidsagenda/OVERHEID.category">Ruimte en infrastructuur | Organisatie en beleid</meta:user-defined>
    <meta:user-defined meta:name="DCTERMS.abstract">de aanleg van een glasvezelkabel onder het Hoge Oude Veer en de waterkering door middel van een gestuurde boring bij Kneeskade 7 in Anna Paulown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JB 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73.097 540472.803</meta:user-defined>
    <meta:user-defined meta:name="OVERHEIDop.versieInformatie"/>
  </office:meta>
</office:document-meta>
</file>